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officeooo:rsid="000df155" officeooo:paragraph-rsid="000df155" style:font-size-asian="13pt" style:font-size-complex="13pt"/>
    </style:style>
    <style:style style:name="P3" style:family="paragraph" style:parent-style-name="Standard">
      <style:text-properties style:font-name="Arial" fo:font-size="13pt" officeooo:rsid="000df155" officeooo:paragraph-rsid="000f200d" style:font-size-asian="13pt" style:font-size-complex="13pt"/>
    </style:style>
    <style:style style:name="P4" style:family="paragraph" style:parent-style-name="Standard">
      <style:text-properties style:font-name="Arial" fo:font-size="13pt" officeooo:paragraph-rsid="000df155" style:font-size-asian="13pt" style:font-size-complex="13pt"/>
    </style:style>
    <style:style style:name="P5" style:family="paragraph" style:parent-style-name="Standard">
      <style:text-properties style:font-name="Arial" fo:font-size="13pt" officeooo:paragraph-rsid="000f200d" style:font-size-asian="13pt" style:font-size-complex="13pt"/>
    </style:style>
    <style:style style:name="P6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fo:font-weight="bold" officeooo:paragraph-rsid="000f200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fo:font-weight="bold" officeooo:rsid="000df155" officeooo:paragraph-rsid="000df155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Arial" fo:font-size="15pt" officeooo:paragraph-rsid="000df155" style:font-size-asian="15pt" style:font-size-complex="15pt"/>
    </style:style>
    <style:style style:name="P10" style:family="paragraph" style:parent-style-name="Standard">
      <style:text-properties style:font-name="Arial" fo:font-size="13pt" style:font-size-asian="13pt" style:font-size-complex="13pt"/>
    </style:style>
    <style:style style:name="P11" style:family="paragraph" style:parent-style-name="Standard">
      <style:text-properties style:font-name="Arial" fo:font-size="13pt" officeooo:rsid="000df155" officeooo:paragraph-rsid="000df155" style:font-size-asian="13pt" style:font-size-complex="13pt"/>
    </style:style>
    <style:style style:name="P12" style:family="paragraph" style:parent-style-name="Standard">
      <style:text-properties style:font-name="Arial" fo:font-size="13pt" officeooo:rsid="000df155" officeooo:paragraph-rsid="001209d0" style:font-size-asian="13pt" style:font-size-complex="13pt"/>
    </style:style>
    <style:style style:name="P13" style:family="paragraph" style:parent-style-name="Standard">
      <style:text-properties style:font-name="Arial" fo:font-size="13pt" officeooo:paragraph-rsid="000df155" style:font-size-asian="13pt" style:font-size-complex="13pt"/>
    </style:style>
    <style:style style:name="P14" style:family="paragraph" style:parent-style-name="Standard">
      <style:text-properties style:font-name="Arial" fo:font-size="13pt" fo:font-weight="bold" officeooo:rsid="0012ca99" officeooo:paragraph-rsid="0012ca99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serif" fo:font-size="15pt" officeooo:rsid="001209d0" officeooo:paragraph-rsid="001209d0"/>
    </style:style>
    <style:style style:name="P16" style:family="paragraph" style:parent-style-name="Standard">
      <style:text-properties style:font-name="serif" fo:font-size="15pt" officeooo:rsid="001016d0" officeooo:paragraph-rsid="001016d0"/>
    </style:style>
    <style:style style:name="T1" style:family="text">
      <style:text-properties officeooo:rsid="000df155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3pt" officeooo:rsid="000df155" style:font-size-asian="13pt" style:font-size-complex="13pt"/>
    </style:style>
    <style:style style:name="T4" style:family="text">
      <style:text-properties officeooo:rsid="000f200d"/>
    </style:style>
    <style:style style:name="T5" style:family="text">
      <style:text-properties officeooo:rsid="001016d0"/>
    </style:style>
    <style:style style:name="T6" style:family="text">
      <style:text-properties officeooo:rsid="001209d0"/>
    </style:style>
    <style:style style:name="T7" style:family="text">
      <style:text-properties officeooo:rsid="0012ca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řihláška na <text:span text:style-name="T6">Národní šampionát</text:span> <text:span text:style-name="T7">kozy </text:span>zakrslé</text:p>
      <text:p text:style-name="P8"><text:span text:style-name="T6">4</text:span>. 10. 20<text:span text:style-name="T5">24</text:span></text:p>
      <text:p text:style-name="P9"/>
      <text:p text:style-name="P1"/>
      <text:p text:style-name="P6">Přihlašovan<text:span text:style-name="T1">é</text:span> zvíř<text:span text:style-name="T1">e</text:span>:</text:p>
      <text:p text:style-name="P6"/>
      <text:p text:style-name="P1">Číslo <text:span text:style-name="T4">ušní známky</text:span>: ……………………………………….</text:p>
      <text:p text:style-name="P1"/>
      <text:p text:style-name="P1">Jméno zvířete (nepovinné): ……………………………..</text:p>
      <text:p text:style-name="P1"/>
      <text:p text:style-name="P1">Datum narození: ………………………………………….</text:p>
      <text:p text:style-name="P1"/>
      <text:p text:style-name="P2">Kategorie: ………………………………………………….</text:p>
      <text:p text:style-name="P2"/>
      <text:p text:style-name="P12"><text:span text:style-name="T6">Počet kůzlat:……………………………………………….</text:span></text:p>
      <text:p text:style-name="P12"/>
      <text:p text:style-name="P12">Chovatel: …………………………………………………..</text:p>
      <text:p text:style-name="P2"/>
      <text:p text:style-name="P2">Majitel: ……………………………………………………..</text:p>
      <text:p text:style-name="P2"/>
      <text:p text:style-name="P2">Kontakt: …………………………………………………….</text:p>
      <text:p text:style-name="P2"/>
      <text:p text:style-name="P4"/>
      <text:p text:style-name="P7">Přihlašovan<text:span text:style-name="T1">é</text:span> zvíř<text:span text:style-name="T1">e</text:span>:</text:p>
      <text:p text:style-name="P7"/>
      <text:p text:style-name="P5">Číslo <text:span text:style-name="T4">ušní známky</text:span>: ……………………………………….</text:p>
      <text:p text:style-name="P5"/>
      <text:p text:style-name="P5">Jméno zvířete (nepovinné): ……………………………..</text:p>
      <text:p text:style-name="P5"/>
      <text:p text:style-name="P5">Datum narození: ………………………………………….</text:p>
      <text:p text:style-name="P5"/>
      <text:p text:style-name="P3">Kategorie: ………………………………………………….</text:p>
      <text:p text:style-name="P3"/>
      <text:p text:style-name="P12"><text:span text:style-name="T6">Počet kůzlat:……………………………………………….</text:span></text:p>
      <text:p text:style-name="P12"/>
      <text:p text:style-name="P12">Chovatel: …………………………………………………..</text:p>
      <text:p text:style-name="P3"/>
      <text:p text:style-name="P3">Majitel: ……………………………………………………..</text:p>
      <text:p text:style-name="P3"/>
      <text:p text:style-name="P3">Kontakt: …………………………………………………….</text:p>
      <text:p text:style-name="P1"/>
      <text:p text:style-name="P1"/>
      <text:p text:style-name="P14">POČET BOXŮ: …………..</text:p>
      <text:p text:style-name="P4"/>
      <text:p text:style-name="P4">Přihláška musí být doručena nejpozději <text:span text:style-name="T5">30</text:span>. <text:span text:style-name="T5">8</text:span>. 20<text:span text:style-name="T5">24</text:span> do 24:00 na e-mail </text:p>
      <text:p text:style-name="P15"><text:span text:style-name="T3">s</text:span><text:span text:style-name="T2">ilvie.dopitova@seznam.cz</text:span></text:p>
      <text:p text:style-name="P2"/>
      <text:p text:style-name="P16"><text:span text:style-name="T3">N</text:span><text:span text:style-name="T2">ezapomeňte připojit kopii ‘‘průkaz původu‘‘ (PoP nebo Zootechnické osvědčení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2:04:10.083000000</meta:creation-date>
    <dc:date>2024-07-21T14:24:41.158000000</dc:date>
    <meta:editing-duration>PT1H1M44S</meta:editing-duration>
    <meta:editing-cycles>4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4" meta:word-count="80" meta:character-count="809" meta:non-whitespace-character-count="752"/>
  </office:meta>
</office:document-meta>
</file>