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text-properties style:font-name="Arial1" fo:font-size="13pt" style:font-size-asian="13pt" style:font-size-complex="13pt"/>
    </style:style>
    <style:style style:name="P2" style:family="paragraph" style:parent-style-name="Standard">
      <style:text-properties style:font-name="Arial1" fo:font-size="13pt" officeooo:rsid="000df155" officeooo:paragraph-rsid="000df155" style:font-size-asian="13pt" style:font-size-complex="13pt"/>
    </style:style>
    <style:style style:name="P3" style:family="paragraph" style:parent-style-name="Standard">
      <style:text-properties style:font-name="Arial1" fo:font-size="13pt" officeooo:rsid="000df155" officeooo:paragraph-rsid="000f200d" style:font-size-asian="13pt" style:font-size-complex="13pt"/>
    </style:style>
    <style:style style:name="P4" style:family="paragraph" style:parent-style-name="Standard">
      <style:text-properties style:font-name="Arial1" fo:font-size="13pt" officeooo:rsid="000df155" officeooo:paragraph-rsid="001209d0" style:font-size-asian="13pt" style:font-size-complex="13pt"/>
    </style:style>
    <style:style style:name="P5" style:family="paragraph" style:parent-style-name="Standard">
      <style:text-properties style:font-name="Arial1" fo:font-size="13pt" officeooo:paragraph-rsid="000df155" style:font-size-asian="13pt" style:font-size-complex="13pt"/>
    </style:style>
    <style:style style:name="P6" style:family="paragraph" style:parent-style-name="Standard">
      <style:text-properties style:font-name="Arial1" fo:font-size="13pt" officeooo:paragraph-rsid="000f200d" style:font-size-asian="13pt" style:font-size-complex="13pt"/>
    </style:style>
    <style:style style:name="P7" style:family="paragraph" style:parent-style-name="Standard">
      <style:text-properties style:font-name="Arial1" fo:font-size="13pt" officeooo:rsid="001209d0" officeooo:paragraph-rsid="001209d0" style:font-size-asian="13pt" style:font-size-complex="13pt"/>
    </style:style>
    <style:style style:name="P8" style:family="paragraph" style:parent-style-name="Standard">
      <style:text-properties style:font-name="Arial1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1" fo:font-size="13pt" fo:font-weight="bold" officeooo:paragraph-rsid="000f200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1" fo:font-size="13pt" fo:font-weight="bold" officeooo:rsid="0012ca99" officeooo:paragraph-rsid="0012ca99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5pt" fo:font-weight="bold" officeooo:rsid="000df155" officeooo:paragraph-rsid="000df155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Arial1" fo:font-size="15pt" officeooo:paragraph-rsid="000df155" style:font-size-asian="15pt" style:font-size-complex="15pt"/>
    </style:style>
    <style:style style:name="P13" style:family="paragraph" style:parent-style-name="Standard">
      <style:text-properties style:font-name="serif" fo:font-size="15pt" officeooo:rsid="001209d0" officeooo:paragraph-rsid="001209d0"/>
    </style:style>
    <style:style style:name="P14" style:family="paragraph" style:parent-style-name="Standard">
      <style:text-properties style:font-name="serif" fo:font-size="15pt" fo:font-weight="bold" officeooo:rsid="001016d0" officeooo:paragraph-rsid="001016d0" style:font-weight-asian="bold" style:font-weight-complex="bold"/>
    </style:style>
    <style:style style:name="T1" style:family="text">
      <style:text-properties officeooo:rsid="000df155"/>
    </style:style>
    <style:style style:name="T2" style:family="text">
      <style:text-properties style:font-name="Arial1" fo:font-size="13pt" style:font-size-asian="13pt" style:font-size-complex="13pt"/>
    </style:style>
    <style:style style:name="T3" style:family="text">
      <style:text-properties style:font-name="Arial1" fo:font-size="13pt" officeooo:rsid="000df155" style:font-size-asian="13pt" style:font-size-complex="13pt"/>
    </style:style>
    <style:style style:name="T4" style:family="text">
      <style:text-properties style:font-name="Arial1" fo:font-size="13pt" officeooo:rsid="0013d3a4" style:font-size-asian="13pt" style:font-size-complex="13pt"/>
    </style:style>
    <style:style style:name="T5" style:family="text">
      <style:text-properties officeooo:rsid="000f200d"/>
    </style:style>
    <style:style style:name="T6" style:family="text">
      <style:text-properties officeooo:rsid="001016d0"/>
    </style:style>
    <style:style style:name="T7" style:family="text">
      <style:text-properties officeooo:rsid="001209d0"/>
    </style:style>
    <style:style style:name="T8" style:family="text">
      <style:text-properties officeooo:rsid="0012ca99"/>
    </style:style>
    <style:style style:name="T9" style:family="text">
      <style:text-properties officeooo:rsid="0013d3a4"/>
    </style:style>
    <style:style style:name="T10" style:family="text">
      <style:text-properties officeooo:rsid="00148e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řihláška na <text:span text:style-name="T7">Národní šampionát</text:span> <text:span text:style-name="T8">kozy </text:span>zakrslé</text:p>
      <text:p text:style-name="P11"><text:span text:style-name="T9">3</text:span>. 10. 20<text:span text:style-name="T6">2</text:span><text:span text:style-name="T9">5</text:span></text:p>
      <text:p text:style-name="P12"/>
      <text:p text:style-name="P1"/>
      <text:p text:style-name="P8">Přihlašovan<text:span text:style-name="T1">é</text:span> zvíř<text:span text:style-name="T1">e</text:span>:</text:p>
      <text:p text:style-name="P8"/>
      <text:p text:style-name="P1">Číslo <text:span text:style-name="T5">ušní známky</text:span>: ……………………………………….</text:p>
      <text:p text:style-name="P1"/>
      <text:p text:style-name="P1">Jméno zvířete (nepovinné): ……………………………..</text:p>
      <text:p text:style-name="P1"/>
      <text:p text:style-name="P1">Datum narození: ………………………………………….</text:p>
      <text:p text:style-name="P1"/>
      <text:p text:style-name="P2">Kategorie: ………………………………………………….</text:p>
      <text:p text:style-name="P2"/>
      <text:p text:style-name="P7">Počet kůzlat:……………………………………………….</text:p>
      <text:p text:style-name="P4"/>
      <text:p text:style-name="P4">Chovatel: …………………………………………………..</text:p>
      <text:p text:style-name="P2"/>
      <text:p text:style-name="P2">Majitel: ……………………………………………………..</text:p>
      <text:p text:style-name="P2"/>
      <text:p text:style-name="P2">Kontakt: …………………………………………………….</text:p>
      <text:p text:style-name="P2"/>
      <text:p text:style-name="P5"/>
      <text:p text:style-name="P9">Přihlašovan<text:span text:style-name="T1">é</text:span> zvíř<text:span text:style-name="T1">e</text:span>:</text:p>
      <text:p text:style-name="P9"/>
      <text:p text:style-name="P6">Číslo <text:span text:style-name="T5">ušní známky</text:span>: ……………………………………….</text:p>
      <text:p text:style-name="P6"/>
      <text:p text:style-name="P6">Jméno zvířete (nepovinné): ……………………………..</text:p>
      <text:p text:style-name="P6"/>
      <text:p text:style-name="P6">Datum narození: ………………………………………….</text:p>
      <text:p text:style-name="P6"/>
      <text:p text:style-name="P3">Kategorie: ………………………………………………….</text:p>
      <text:p text:style-name="P3"/>
      <text:p text:style-name="P7">Počet kůzlat:……………………………………………….</text:p>
      <text:p text:style-name="P4"/>
      <text:p text:style-name="P4">Chovatel: …………………………………………………..</text:p>
      <text:p text:style-name="P3"/>
      <text:p text:style-name="P3">Majitel: ……………………………………………………..</text:p>
      <text:p text:style-name="P3"/>
      <text:p text:style-name="P3">Kontakt: …………………………………………………….</text:p>
      <text:p text:style-name="P1"/>
      <text:p text:style-name="P1"/>
      <text:p text:style-name="P10">POČET BOXŮ: …………..</text:p>
      <text:p text:style-name="P5"/>
      <text:p text:style-name="P5">Přihláška musí být doručena nejpozději <text:span text:style-name="T6">3</text:span><text:span text:style-name="T10">1</text:span>. <text:span text:style-name="T6">8</text:span>. 20<text:span text:style-name="T6">2</text:span><text:span text:style-name="T9">5</text:span> do 24:00 na e-mail </text:p>
      <text:p text:style-name="P13"><text:span text:style-name="T3">s</text:span><text:span text:style-name="T2">ilvie.dopitova@seznam.cz</text:span></text:p>
      <text:p text:style-name="P2"/>
      <text:p text:style-name="P14"><text:soft-page-break/><text:span text:style-name="T3">N</text:span><text:span text:style-name="T2">ezapomeňte připojit kopii ‘‘průkaz původu‘‘ (PoP nebo Zootechnické osvědčení). </text:span><text:span text:style-name="T4">U kůzlete prosím naskenujte ZO nebo POP rodičů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23T12:04:10.083000000</meta:creation-date>
    <dc:date>2025-07-31T21:55:24.590000000</dc:date>
    <meta:editing-duration>PT1H2M58S</meta:editing-duration>
    <meta:editing-cycles>6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24" meta:word-count="88" meta:character-count="858" meta:non-whitespace-character-count="793"/>
  </office:meta>
</office:document-meta>
</file>