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2.99cm"/>
    </style:style>
    <style:style style:name="Tabulka1.B" style:family="table-column">
      <style:table-column-properties style:column-width="3.016cm"/>
    </style:style>
    <style:style style:name="Tabulka1.C" style:family="table-column">
      <style:table-column-properties style:column-width="3.493cm"/>
    </style:style>
    <style:style style:name="Tabulka1.E" style:family="table-column">
      <style:table-column-properties style:column-width="4.022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.013cm" fo:margin-left="0cm" table:align="left"/>
    </style:style>
    <style:style style:name="Tabulka2.A" style:family="table-column">
      <style:table-column-properties style:column-width="2.99cm"/>
    </style:style>
    <style:style style:name="Tabulka2.B" style:family="table-column">
      <style:table-column-properties style:column-width="3.016cm"/>
    </style:style>
    <style:style style:name="Tabulka2.C" style:family="table-column">
      <style:table-column-properties style:column-width="3.493cm"/>
    </style:style>
    <style:style style:name="Tabulka2.E" style:family="table-column">
      <style:table-column-properties style:column-width="4.022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3pt" style:font-size-asian="13pt" style:font-size-complex="13pt"/>
    </style:style>
    <style:style style:name="P2" style:family="paragraph" style:parent-style-name="Standard">
      <style:text-properties style:font-name="sans-serif" fo:font-size="13pt" fo:font-weight="bold" officeooo:rsid="0006f09c" officeooo:paragraph-rsid="0006f09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officeooo:rsid="0004d3c0" officeooo:paragraph-rsid="0004d3c0" style:font-size-asian="15pt" style:font-size-complex="15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size="13pt" officeooo:paragraph-rsid="0005784c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officeooo:paragraph-rsid="00100a70" style:font-size-asian="13pt" style:font-size-complex="13pt"/>
    </style:style>
    <style:style style:name="P8" style:family="paragraph" style:parent-style-name="Standard">
      <style:text-properties style:font-name="Arial" fo:font-size="13pt" officeooo:paragraph-rsid="0010f7f8" style:font-size-asian="13pt" style:font-size-complex="13pt"/>
    </style:style>
    <style:style style:name="P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rsid="0005784c" officeooo:paragraph-rsid="0005784c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rsid="00100a70" officeooo:paragraph-rsid="00100a7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officeooo:rsid="000be249" officeooo:paragraph-rsid="00100a7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5pt" officeooo:paragraph-rsid="0014c3c5" style:font-size-asian="15pt" style:font-size-complex="15pt"/>
    </style:style>
    <style:style style:name="P14" style:family="paragraph" style:parent-style-name="Standard">
      <style:text-properties style:font-name="Arial" fo:font-size="13pt" style:font-size-asian="13pt" style:font-size-complex="13pt"/>
    </style:style>
    <style:style style:name="P15" style:family="paragraph" style:parent-style-name="Standard">
      <style:text-properties style:font-name="Arial" fo:font-size="13pt" officeooo:paragraph-rsid="0016945e" style:font-size-asian="13pt" style:font-size-complex="13pt"/>
    </style:style>
    <style:style style:name="P16" style:family="paragraph" style:parent-style-name="Standard">
      <style:text-properties style:font-name="Arial" fo:font-size="13pt" officeooo:paragraph-rsid="00100a70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officeooo:rsid="00183196" officeooo:paragraph-rsid="00183196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sans-serif" fo:font-size="13pt" style:font-size-asian="13pt" style:font-size-complex="13pt"/>
    </style:style>
    <style:style style:name="T1" style:family="text">
      <style:text-properties officeooo:rsid="0004d3c0"/>
    </style:style>
    <style:style style:name="T2" style:family="text">
      <style:text-properties officeooo:rsid="0005784c"/>
    </style:style>
    <style:style style:name="T3" style:family="text">
      <style:text-properties officeooo:rsid="0006f0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f09c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4d3c0" style:font-size-asian="13pt" style:font-size-complex="13pt"/>
    </style:style>
    <style:style style:name="T8" style:family="text">
      <style:text-properties fo:font-size="13pt" officeooo:rsid="0005784c" style:font-size-asian="13pt" style:font-size-complex="13pt"/>
    </style:style>
    <style:style style:name="T9" style:family="text">
      <style:text-properties fo:font-size="13pt" officeooo:rsid="000be249" style:font-size-asian="13pt" style:font-size-complex="13pt"/>
    </style:style>
    <style:style style:name="T10" style:family="text">
      <style:text-properties fo:font-size="13pt" officeooo:rsid="00100a70" style:font-size-asian="13pt" style:font-size-complex="13pt"/>
    </style:style>
    <style:style style:name="T11" style:family="text">
      <style:text-properties fo:font-size="13pt" officeooo:rsid="0010f7f8" style:font-size-asian="13pt" style:font-size-complex="13pt"/>
    </style:style>
    <style:style style:name="T12" style:family="text">
      <style:text-properties fo:font-size="13pt" officeooo:rsid="0014c3c5" style:font-size-asian="13pt" style:font-size-complex="13pt"/>
    </style:style>
    <style:style style:name="T13" style:family="text">
      <style:text-properties officeooo:rsid="000be249"/>
    </style:style>
    <style:style style:name="T14" style:family="text">
      <style:text-properties officeooo:rsid="000d5251"/>
    </style:style>
    <style:style style:name="T15" style:family="text">
      <style:text-properties officeooo:rsid="000f9122"/>
    </style:style>
    <style:style style:name="T16" style:family="text">
      <style:text-properties officeooo:rsid="00100a70"/>
    </style:style>
    <style:style style:name="T17" style:family="text">
      <style:text-properties officeooo:rsid="0010f7f8"/>
    </style:style>
    <style:style style:name="T18" style:family="text">
      <style:text-properties officeooo:rsid="0013d05b"/>
    </style:style>
    <style:style style:name="T19" style:family="text">
      <style:text-properties officeooo:rsid="00183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Národní šampionát</text:span> kozy zakrslé <text:span text:style-name="T3">při ENT v Lysé nad Labem</text:span></text:p>
      <text:p text:style-name="P3"><text:span text:style-name="T18">4</text:span>. 10. 20<text:span text:style-name="T17">24</text:span></text:p>
      <text:p text:style-name="P1"/>
      <text:p text:style-name="P4"><text:span text:style-name="T4">P</text:span><text:span text:style-name="T5">ořadatel</text:span><text:span text:style-name="T4">:</text:span> <text:span text:style-name="T1">Klub chovatelů kozy zakrslé při SCHOK, z.s.</text:span></text:p>
      <text:p text:style-name="P4"/>
      <text:p text:style-name="P4"><text:span text:style-name="T5">Uzávěrka přihlášek</text:span><text:span text:style-name="T4">:</text:span> <text:span text:style-name="T16">30. 8. 2024 </text:span>do 24:00 hod. Startovné je zdarma. </text:p>
      <text:p text:style-name="P4"/>
      <text:p text:style-name="P4"><text:span text:style-name="T5">Podmínky účasti</text:span><text:span text:style-name="T4">:</text:span> </text:p>
      <text:p text:style-name="P13"><text:span text:style-name="T6">Každé zvíře musí být označeno ušní známkou a vedeno v registru koz u ČMSCH.</text:span><text:span text:style-name="T7"> </text:span><text:span text:style-name="T6">Vystavované zvíře musí být evidováno v PKK. </text:span><text:span text:style-name="T8">Koza musí mít </text:span><text:span text:style-name="T9">75% - </text:span><text:span text:style-name="T8">100% původ (</text:span><text:span text:style-name="T9">75% - </text:span><text:span text:style-name="T8">100%ZH krve), koza nesmí být březí a chov musí být v KU.</text:span><text:span text:style-name="T6"> K účasti na této akci je na místě nutné předložit ke kontrole veterinární osvědčení o zdravotních zkouškách chovu v rámci KU (tedy krevní testy na CAE a Brucelózu s výsledkem negativní) a “Veterinární osvědčení a zdravotní potvrzení k přemístění zvířete“, </text:span><text:span text:style-name="T10">tak jako u </text:span><text:span text:style-name="T11">veterinárník</text:span><text:span text:style-name="T10"> podmínek </text:span><text:span text:style-name="T11">kozlů k NT </text:span><text:span text:style-name="T12">viz. <text:s text:c="4"/>https://schok.cz/nakupni-trhy/</text:span></text:p>
      <text:p text:style-name="P5"/>
      <text:p text:style-name="P10">V<text:span text:style-name="T3">ýstavní třídy:</text:span></text:p>
      <text:p text:style-name="P11">100% ZH krve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office:value-type="string">
            <text:p text:style-name="P6">kůzle</text:p>
          </table:table-cell>
          <table:table-cell table:style-name="Tabulka1.A1" office:value-type="string">
            <text:p text:style-name="P6">dorost</text:p>
          </table:table-cell>
          <table:table-cell table:style-name="Tabulka1.A1" office:value-type="string">
            <text:p text:style-name="P6">mladá koza</text:p>
          </table:table-cell>
          <table:table-cell table:style-name="Tabulka1.A1" office:value-type="string">
            <text:p text:style-name="P6"><text:span text:style-name="T2">s</text:span>tarší koza</text:p>
          </table:table-cell>
          <table:table-cell table:style-name="Tabulka1.E1" office:value-type="string">
            <text:p text:style-name="P6">veteránka</text:p>
          </table:table-cell>
        </table:table-row>
        <table:table-row>
          <table:table-cell table:style-name="Tabulka1.A2" office:value-type="string">
            <text:p text:style-name="P6">20<text:span text:style-name="T15">24</text:span></text:p>
          </table:table-cell>
          <table:table-cell table:style-name="Tabulka1.A2" office:value-type="string">
            <text:p text:style-name="P6">20<text:span text:style-name="T15">23</text:span></text:p>
          </table:table-cell>
          <table:table-cell table:style-name="Tabulka1.A2" office:value-type="string">
            <text:p text:style-name="P6">20<text:span text:style-name="T15">22</text:span></text:p>
          </table:table-cell>
          <table:table-cell table:style-name="Tabulka1.A2" office:value-type="string">
            <text:p text:style-name="P6">20<text:span text:style-name="T15">21</text:span> - <text:span text:style-name="T3">2019</text:span></text:p>
          </table:table-cell>
          <table:table-cell table:style-name="Tabulka1.E2" office:value-type="string">
            <text:p text:style-name="P6">201<text:span text:style-name="T18">8</text:span> ....</text:p>
          </table:table-cell>
        </table:table-row>
      </table:table>
      <text:p text:style-name="P5"/>
      <text:p text:style-name="P12">75% <text:span text:style-name="T14">a více %</text:span> <text:s/>ZH <text:span text:style-name="T16">krve</text:span>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row>
          <table:table-cell table:style-name="Tabulka2.A1" office:value-type="string">
            <text:p text:style-name="P7">kůzle</text:p>
          </table:table-cell>
          <table:table-cell table:style-name="Tabulka2.A1" office:value-type="string">
            <text:p text:style-name="P7">dorost</text:p>
          </table:table-cell>
          <table:table-cell table:style-name="Tabulka2.A1" office:value-type="string">
            <text:p text:style-name="P7">mladá koza</text:p>
          </table:table-cell>
          <table:table-cell table:style-name="Tabulka2.A1" office:value-type="string">
            <text:p text:style-name="P7"><text:span text:style-name="T2">s</text:span>tarší koza</text:p>
          </table:table-cell>
          <table:table-cell table:style-name="Tabulka2.E1" office:value-type="string">
            <text:p text:style-name="P7">veteránka</text:p>
          </table:table-cell>
        </table:table-row>
        <table:table-row>
          <table:table-cell table:style-name="Tabulka2.A2" office:value-type="string">
            <text:p text:style-name="P7">20<text:span text:style-name="T15">24</text:span></text:p>
          </table:table-cell>
          <table:table-cell table:style-name="Tabulka2.A2" office:value-type="string">
            <text:p text:style-name="P7">20<text:span text:style-name="T15">23</text:span></text:p>
          </table:table-cell>
          <table:table-cell table:style-name="Tabulka2.A2" office:value-type="string">
            <text:p text:style-name="P7">20<text:span text:style-name="T15">22</text:span></text:p>
          </table:table-cell>
          <table:table-cell table:style-name="Tabulka2.A2" office:value-type="string">
            <text:p text:style-name="P7">20<text:span text:style-name="T15">21</text:span> - <text:span text:style-name="T3">2019</text:span></text:p>
          </table:table-cell>
          <table:table-cell table:style-name="Tabulka2.E2" office:value-type="string">
            <text:p text:style-name="P7">201<text:span text:style-name="T18">8</text:span> ....</text:p>
          </table:table-cell>
        </table:table-row>
      </table:table>
      <text:p text:style-name="P16"/>
      <text:p text:style-name="P4"/>
      <text:p text:style-name="P9">U přihlašovaných zvířat je nutné nahlásit:</text:p>
      <text:p text:style-name="P15">- kategorii <text:span text:style-name="T17">a výstavní třídu</text:span></text:p>
      <text:p text:style-name="P8">- čísl<text:span text:style-name="T17">o</text:span> ušní znám<text:span text:style-name="T17">ky</text:span> <text:span text:style-name="T17">a jméno</text:span></text:p>
      <text:p text:style-name="P8">- <text:span text:style-name="T17">datum narození</text:span></text:p>
      <text:p text:style-name="P15"><text:span text:style-name="T17">- počet kůzlat</text:span></text:p>
      <text:p text:style-name="P8">- <text:span text:style-name="T13">matka</text:span></text:p>
      <text:p text:style-name="P4">- <text:span text:style-name="T13">otec</text:span></text:p>
      <text:p text:style-name="P4">- chovatel </text:p>
      <text:p text:style-name="P4">- majitel</text:p>
      <text:p text:style-name="P4">- doložit <text:s/>kopii <text:span text:style-name="T17">průkazu původu (PoP nebo ZO) </text:span>přihlašovaných koz </text:p>
      <text:p text:style-name="P4">- <text:span text:style-name="T19">počet boxů, které pro kozičky požadujete</text:span></text:p>
      <text:p text:style-name="P4"/>
      <text:p text:style-name="P4"/>
      <text:p text:style-name="P2">Výstava je určená pouze pro kozičky kozy zakrslé. Kozlíci budou hodnoceni při ENT. <text:span text:style-name="T17">Kozičky je nutné dovézt na výstaviště do 8:30 hod.</text:span></text:p>
      <text:p text:style-name="P1"/>
      <text:p text:style-name="P1"/>
      <text:p text:style-name="P17">Přijetí přihlášky bude potvrzeno e-mailem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1:32:03.428000000</meta:creation-date>
    <dc:date>2024-07-21T14:22:47.332000000</dc:date>
    <meta:editing-duration>PT7H21M34S</meta:editing-duration>
    <meta:editing-cycles>13</meta:editing-cycles>
    <meta:generator>LibreOffice/5.1.6.2$Windows_x86 LibreOffice_project/07ac168c60a517dba0f0d7bc7540f5afa45f0909</meta:generator>
    <meta:document-statistic meta:table-count="2" meta:image-count="0" meta:object-count="0" meta:page-count="1" meta:paragraph-count="42" meta:word-count="242" meta:character-count="1394" meta:non-whitespace-character-count="1184"/>
  </office:meta>
</office:document-meta>
</file>