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2.99cm"/>
    </style:style>
    <style:style style:name="Tabulka1.B" style:family="table-column">
      <style:table-column-properties style:column-width="3.016cm"/>
    </style:style>
    <style:style style:name="Tabulka1.C" style:family="table-column">
      <style:table-column-properties style:column-width="3.493cm"/>
    </style:style>
    <style:style style:name="Tabulka1.E" style:family="table-column">
      <style:table-column-properties style:column-width="4.022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2.99cm"/>
    </style:style>
    <style:style style:name="Tabulka2.B" style:family="table-column">
      <style:table-column-properties style:column-width="3.016cm"/>
    </style:style>
    <style:style style:name="Tabulka2.C" style:family="table-column">
      <style:table-column-properties style:column-width="3.493cm"/>
    </style:style>
    <style:style style:name="Tabulka2.E" style:family="table-column">
      <style:table-column-properties style:column-width="4.022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-serif" fo:font-size="13pt" style:font-size-asian="13pt" style:font-size-complex="13pt"/>
    </style:style>
    <style:style style:name="P2" style:family="paragraph" style:parent-style-name="Standard">
      <style:text-properties style:font-name="sans-serif" fo:font-size="13pt" fo:font-weight="bold" officeooo:rsid="0006f09c" officeooo:paragraph-rsid="0006f09c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1" fo:font-size="13pt" style:font-size-asian="13pt" style:font-size-complex="13pt"/>
    </style:style>
    <style:style style:name="P4" style:family="paragraph" style:parent-style-name="Standard">
      <style:text-properties style:font-name="Arial1" fo:font-size="13pt" officeooo:paragraph-rsid="0005784c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officeooo:paragraph-rsid="00100a70" style:font-size-asian="13pt" style:font-size-complex="13pt"/>
    </style:style>
    <style:style style:name="P7" style:family="paragraph" style:parent-style-name="Standard">
      <style:text-properties style:font-name="Arial1" fo:font-size="13pt" officeooo:paragraph-rsid="0010f7f8" style:font-size-asian="13pt" style:font-size-complex="13pt"/>
    </style:style>
    <style:style style:name="P8" style:family="paragraph" style:parent-style-name="Standard">
      <style:text-properties style:font-name="Arial1" fo:font-size="13pt" officeooo:paragraph-rsid="0016945e" style:font-size-asian="13pt" style:font-size-complex="13pt"/>
    </style:style>
    <style:style style:name="P9" style:family="paragraph" style:parent-style-name="Standard">
      <style:text-properties style:font-name="Arial1" fo:font-size="13pt" officeooo:rsid="0010f7f8" officeooo:paragraph-rsid="0016945e" style:font-size-asian="13pt" style:font-size-complex="13pt"/>
    </style:style>
    <style:style style:name="P10" style:family="paragraph" style:parent-style-name="Standard">
      <style:text-properties style:font-name="Arial1" fo:font-size="13pt" officeooo:paragraph-rsid="00100a70" style:font-size-asian="13pt" style:font-size-complex="13pt"/>
    </style:style>
    <style:style style:name="P11" style:family="paragraph" style:parent-style-name="Standard">
      <style:text-properties style:font-name="Arial1" fo:font-size="13pt" officeooo:paragraph-rsid="001c5c56" style:font-size-asian="13pt" style:font-size-complex="13pt"/>
    </style:style>
    <style:style style:name="P12" style:family="paragraph" style:parent-style-name="Standard">
      <style:text-properties style:font-name="Arial1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fo:font-weight="bold" officeooo:rsid="0005784c" officeooo:paragraph-rsid="0005784c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1" fo:font-size="13pt" fo:font-weight="bold" officeooo:rsid="00100a70" officeooo:paragraph-rsid="00100a7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3pt" fo:font-weight="bold" officeooo:rsid="000be249" officeooo:paragraph-rsid="00100a70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1" fo:font-size="15pt" officeooo:paragraph-rsid="0014c3c5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5pt" fo:font-weight="bold" officeooo:rsid="0004d3c0" officeooo:paragraph-rsid="0004d3c0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officeooo:rsid="00183196" officeooo:paragraph-rsid="00183196" style:font-size-asian="15pt" style:font-weight-asian="bold" style:font-size-complex="15pt" style:font-weight-complex="bold"/>
    </style:style>
    <style:style style:name="P19" style:family="paragraph" style:parent-style-name="Standard">
      <style:text-properties officeooo:paragraph-rsid="001ab3c0"/>
    </style:style>
    <style:style style:name="T1" style:family="text">
      <style:text-properties officeooo:rsid="0004d3c0"/>
    </style:style>
    <style:style style:name="T2" style:family="text">
      <style:text-properties officeooo:rsid="0005784c"/>
    </style:style>
    <style:style style:name="T3" style:family="text">
      <style:text-properties officeooo:rsid="0006f0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f09c" style:font-weight-asian="bold" style:font-weight-complex="bold"/>
    </style:style>
    <style:style style:name="T6" style:family="text">
      <style:text-properties fo:font-weight="bold" officeooo:rsid="001c5c56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4d3c0" style:font-size-asian="13pt" style:font-size-complex="13pt"/>
    </style:style>
    <style:style style:name="T9" style:family="text">
      <style:text-properties fo:font-size="13pt" officeooo:rsid="0005784c" style:font-size-asian="13pt" style:font-size-complex="13pt"/>
    </style:style>
    <style:style style:name="T10" style:family="text">
      <style:text-properties fo:font-size="13pt" officeooo:rsid="000be249" style:font-size-asian="13pt" style:font-size-complex="13pt"/>
    </style:style>
    <style:style style:name="T11" style:family="text">
      <style:text-properties fo:font-size="13pt" officeooo:rsid="00100a70" style:font-size-asian="13pt" style:font-size-complex="13pt"/>
    </style:style>
    <style:style style:name="T12" style:family="text">
      <style:text-properties fo:font-size="13pt" officeooo:rsid="0010f7f8" style:font-size-asian="13pt" style:font-size-complex="13pt"/>
    </style:style>
    <style:style style:name="T13" style:family="text">
      <style:text-properties fo:font-size="13pt" officeooo:rsid="0014c3c5" style:font-size-asian="13pt" style:font-size-complex="13pt"/>
    </style:style>
    <style:style style:name="T14" style:family="text">
      <style:text-properties fo:font-size="13pt" officeooo:rsid="001c5c56" style:font-size-asian="13pt" style:font-size-complex="13pt"/>
    </style:style>
    <style:style style:name="T15" style:family="text">
      <style:text-properties fo:font-size="13pt" officeooo:rsid="001daa3b" style:font-size-asian="13pt" style:font-size-complex="13pt"/>
    </style:style>
    <style:style style:name="T16" style:family="text">
      <style:text-properties officeooo:rsid="000be249"/>
    </style:style>
    <style:style style:name="T17" style:family="text">
      <style:text-properties officeooo:rsid="000d5251"/>
    </style:style>
    <style:style style:name="T18" style:family="text">
      <style:text-properties officeooo:rsid="000f9122"/>
    </style:style>
    <style:style style:name="T19" style:family="text">
      <style:text-properties officeooo:rsid="00100a70"/>
    </style:style>
    <style:style style:name="T20" style:family="text">
      <style:text-properties officeooo:rsid="0010f7f8"/>
    </style:style>
    <style:style style:name="T21" style:family="text">
      <style:text-properties officeooo:rsid="0013d05b"/>
    </style:style>
    <style:style style:name="T22" style:family="text">
      <style:text-properties officeooo:rsid="00183196"/>
    </style:style>
    <style:style style:name="T23" style:family="text">
      <style:text-properties officeooo:rsid="001ab3c0"/>
    </style:style>
    <style:style style:name="T24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size-complex="13pt"/>
    </style:style>
    <style:style style:name="T25" style:family="text">
      <style:text-properties style:font-name="Arial1" fo:font-size="13pt" style:font-size-asian="13pt" style:font-size-complex="13pt"/>
    </style:style>
    <style:style style:name="T26" style:family="text">
      <style:text-properties style:font-name="Arial1" fo:font-size="13pt" officeooo:rsid="0014c3c5" style:font-size-asian="13pt" style:font-size-complex="13pt"/>
    </style:style>
    <style:style style:name="T27" style:family="text">
      <style:text-properties style:font-name="Arial1" fo:font-size="13pt" officeooo:rsid="001ab3c0" style:font-size-asian="13pt" style:font-size-complex="13pt"/>
    </style:style>
    <style:style style:name="T28" style:family="text">
      <style:text-properties officeooo:rsid="001c5c56"/>
    </style:style>
    <style:style style:name="T29" style:family="text">
      <style:text-properties officeooo:rsid="001e88c0"/>
    </style:style>
    <style:style style:name="T30" style:family="text">
      <style:text-properties officeooo:rsid="001f0c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1">Národní šampionát</text:span> kozy zakrslé <text:span text:style-name="T3">při ENT v Lysé nad Labem</text:span></text:p>
      <text:p text:style-name="P17"><text:span text:style-name="T23">3</text:span>. 10. 20<text:span text:style-name="T20">2</text:span><text:span text:style-name="T23">5</text:span></text:p>
      <text:p text:style-name="P1"/>
      <text:p text:style-name="P3"><text:span text:style-name="T4">P</text:span><text:span text:style-name="T5">ořadatel</text:span><text:span text:style-name="T4">:</text:span> <text:span text:style-name="T1">Klub chovatelů kozy zakrslé při SCHOK, z.s.</text:span></text:p>
      <text:p text:style-name="P3"/>
      <text:p text:style-name="P11"><text:span text:style-name="T5">Uzávěrka přihlášek</text:span><text:span text:style-name="T4">:</text:span> <text:span text:style-name="T19">3</text:span><text:span text:style-name="T30">1</text:span><text:span text:style-name="T19">. 8. 202</text:span><text:span text:style-name="T29">5</text:span><text:span text:style-name="T19"> </text:span>do 24:00 hod. <text:span text:style-name="T28">Na email: </text:span></text:p>
      <text:p text:style-name="P11"><text:span text:style-name="T28"><text:s text:c="35"/></text:span><text:span text:style-name="T6">silvie.dopitova@seznam.cz</text:span><text:span text:style-name="T28">.</text:span> Startovné je zdarma. </text:p>
      <text:p text:style-name="P11"/>
      <text:p text:style-name="P3"><text:span text:style-name="T5">Podmínky účasti</text:span><text:span text:style-name="T4">:</text:span> </text:p>
      <text:p text:style-name="P16"><text:span text:style-name="T7">Každé zvíře musí být označeno ušní</text:span><text:span text:style-name="T14">mi</text:span><text:span text:style-name="T7"> známk</text:span><text:span text:style-name="T14">ami</text:span><text:span text:style-name="T7"> a vedeno v registru koz u ČMSCH.</text:span><text:span text:style-name="T8"> </text:span><text:span text:style-name="T7">Vystavované zvíře musí být evidováno v PKK. </text:span><text:span text:style-name="T9">Koza musí mít </text:span><text:span text:style-name="T10">75% - </text:span><text:span text:style-name="T9">100% původ (</text:span><text:span text:style-name="T10">75% - </text:span><text:span text:style-name="T9">100% ZH krve), koza nesmí být březí a chov musí být v KU.</text:span><text:span text:style-name="T7"> K účasti na této akci je na místě nutné předložit ke kontrole veterinární osvědčení o zdravotních zkouškách chovu v rámci KU (tedy krevní testy na CAE a Brucelózu s výsledkem negativní) a “Veterinární osvědčení a zdravotní potvrzení k přemístění zvířete“, </text:span><text:span text:style-name="T11">tak jako u </text:span><text:span text:style-name="T12">veterinární</text:span><text:span text:style-name="T15">ch</text:span><text:span text:style-name="T11"> podmínek </text:span><text:span text:style-name="T12">kozlů k NT </text:span><text:span text:style-name="T13">viz. </text:span><text:a xlink:type="simple" xlink:href="https://schok.cz/nakupni-trhy/" text:style-name="Internet_20_link" text:visited-style-name="Visited_20_Internet_20_Link"><text:span text:style-name="T13">https://schok.cz/nakupni-trhy/</text:span></text:a></text:p>
      <text:p text:style-name="P19"><text:span text:style-name="T26">D</text:span><text:span text:style-name="T27">ále musí být všechna vystavovaná zvířata </text:span><text:span text:style-name="T24">minimálně 30 dní před výstavou vakcinována vakcínou proti katarální horečce ovcí. Na veterinárním osvědčení bude tedy uvedeno datum vakcinace a číslo šarže vakcíny. Kdo nebude mít na vakcinovaná zvířata, tak se výstavy nebude moci účastnit.</text:span><text:span text:style-name="T25"> </text:span></text:p>
      <text:p text:style-name="P4"/>
      <text:p text:style-name="P13">V<text:span text:style-name="T3">ýstavní třídy:</text:span></text:p>
      <text:p text:style-name="P13"/>
      <text:p text:style-name="P14">100% ZH krve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office:value-type="string">
            <text:p text:style-name="P5">kůzle</text:p>
          </table:table-cell>
          <table:table-cell table:style-name="Tabulka1.A1" office:value-type="string">
            <text:p text:style-name="P5">dorost</text:p>
          </table:table-cell>
          <table:table-cell table:style-name="Tabulka1.A1" office:value-type="string">
            <text:p text:style-name="P5">mladá koza</text:p>
          </table:table-cell>
          <table:table-cell table:style-name="Tabulka1.A1" office:value-type="string">
            <text:p text:style-name="P5"><text:span text:style-name="T2">s</text:span>tarší koza</text:p>
          </table:table-cell>
          <table:table-cell table:style-name="Tabulka1.E1" office:value-type="string">
            <text:p text:style-name="P5">veteránka</text:p>
          </table:table-cell>
        </table:table-row>
        <table:table-row>
          <table:table-cell table:style-name="Tabulka1.A2" office:value-type="string">
            <text:p text:style-name="P5">20<text:span text:style-name="T18">2</text:span><text:span text:style-name="T23">5</text:span></text:p>
          </table:table-cell>
          <table:table-cell table:style-name="Tabulka1.A2" office:value-type="string">
            <text:p text:style-name="P5">20<text:span text:style-name="T18">2</text:span><text:span text:style-name="T23">4</text:span></text:p>
          </table:table-cell>
          <table:table-cell table:style-name="Tabulka1.A2" office:value-type="string">
            <text:p text:style-name="P5">20<text:span text:style-name="T18">2</text:span><text:span text:style-name="T23">3</text:span></text:p>
          </table:table-cell>
          <table:table-cell table:style-name="Tabulka1.A2" office:value-type="string">
            <text:p text:style-name="P5">20<text:span text:style-name="T18">2</text:span><text:span text:style-name="T23">2</text:span> - <text:span text:style-name="T3">20</text:span><text:span text:style-name="T23">20</text:span></text:p>
          </table:table-cell>
          <table:table-cell table:style-name="Tabulka1.E2" office:value-type="string">
            <text:p text:style-name="P5">201<text:span text:style-name="T23">9</text:span> ....</text:p>
          </table:table-cell>
        </table:table-row>
      </table:table>
      <text:p text:style-name="P4"/>
      <text:p text:style-name="P4"/>
      <text:p text:style-name="P15">75% <text:span text:style-name="T17">a více %</text:span> <text:s/>ZH <text:span text:style-name="T19">krve</text:span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row>
          <table:table-cell table:style-name="Tabulka2.A1" office:value-type="string">
            <text:p text:style-name="P6">kůzle</text:p>
          </table:table-cell>
          <table:table-cell table:style-name="Tabulka2.A1" office:value-type="string">
            <text:p text:style-name="P6">dorost</text:p>
          </table:table-cell>
          <table:table-cell table:style-name="Tabulka2.A1" office:value-type="string">
            <text:p text:style-name="P6">mladá koza</text:p>
          </table:table-cell>
          <table:table-cell table:style-name="Tabulka2.A1" office:value-type="string">
            <text:p text:style-name="P6"><text:span text:style-name="T2">s</text:span>tarší koza</text:p>
          </table:table-cell>
          <table:table-cell table:style-name="Tabulka2.E1" office:value-type="string">
            <text:p text:style-name="P6">veteránka</text:p>
          </table:table-cell>
        </table:table-row>
        <table:table-row>
          <table:table-cell table:style-name="Tabulka2.A2" office:value-type="string">
            <text:p text:style-name="P6">20<text:span text:style-name="T18">2</text:span><text:span text:style-name="T23">5</text:span></text:p>
          </table:table-cell>
          <table:table-cell table:style-name="Tabulka2.A2" office:value-type="string">
            <text:p text:style-name="P6">20<text:span text:style-name="T18">2</text:span><text:span text:style-name="T23">4</text:span></text:p>
          </table:table-cell>
          <table:table-cell table:style-name="Tabulka2.A2" office:value-type="string">
            <text:p text:style-name="P6">20<text:span text:style-name="T18">2</text:span><text:span text:style-name="T23">3</text:span></text:p>
          </table:table-cell>
          <table:table-cell table:style-name="Tabulka2.A2" office:value-type="string">
            <text:p text:style-name="P6">20<text:span text:style-name="T18">2</text:span><text:span text:style-name="T23">2</text:span> - <text:span text:style-name="T3">20</text:span><text:span text:style-name="T23">20</text:span></text:p>
          </table:table-cell>
          <table:table-cell table:style-name="Tabulka2.E2" office:value-type="string">
            <text:p text:style-name="P6">201<text:span text:style-name="T23">9</text:span> ....</text:p>
          </table:table-cell>
        </table:table-row>
      </table:table>
      <text:p text:style-name="P10"/>
      <text:p text:style-name="P12">U přihlašovaných zvířat je nutné nahlásit:</text:p>
      <text:p text:style-name="P8">- kategorii <text:span text:style-name="T20">a výstavní třídu</text:span></text:p>
      <text:p text:style-name="P7">- čísl<text:span text:style-name="T20">o</text:span> ušní znám<text:span text:style-name="T20">ky</text:span> <text:span text:style-name="T20">a jméno</text:span></text:p>
      <text:p text:style-name="P7">- <text:span text:style-name="T20">datum narození</text:span></text:p>
      <text:p text:style-name="P9">- počet kůzlat</text:p>
      <text:p text:style-name="P7">- <text:span text:style-name="T16">matka</text:span></text:p>
      <text:p text:style-name="P3">- <text:span text:style-name="T16">otec</text:span></text:p>
      <text:p text:style-name="P3">- chovatel </text:p>
      <text:p text:style-name="P3">- majitel</text:p>
      <text:p text:style-name="P3">- doložit kopii <text:span text:style-name="T20">průkazu původu (PoP nebo ZO) </text:span>přihlašovaných koz </text:p>
      <text:p text:style-name="P3">- <text:span text:style-name="T22">počet boxů, které pro kozičky požadujete</text:span></text:p>
      <text:p text:style-name="P3"/>
      <text:p text:style-name="P2"><text:soft-page-break/>Výstava je určená pouze pro kozičky kozy zakrslé. Kozlíci budou hodnoceni při ENT. <text:span text:style-name="T20">Kozičky je nutné dovézt na výstaviště do 8:30 hod.</text:span></text:p>
      <text:p text:style-name="P1"/>
      <text:p text:style-name="P1"/>
      <text:p text:style-name="P18">Přijetí přihlášky bude potvrzeno e-mailem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23T11:32:03.428000000</meta:creation-date>
    <dc:date>2025-07-31T21:55:09.902000000</dc:date>
    <meta:editing-duration>PT7H31M12S</meta:editing-duration>
    <meta:editing-cycles>19</meta:editing-cycles>
    <meta:generator>LibreOffice/7.4.3.2$Windows_X86_64 LibreOffice_project/1048a8393ae2eeec98dff31b5c133c5f1d08b890</meta:generator>
    <meta:document-statistic meta:table-count="2" meta:image-count="0" meta:object-count="0" meta:page-count="2" meta:paragraph-count="44" meta:word-count="287" meta:character-count="1749" meta:non-whitespace-character-count="1464"/>
  </office:meta>
</office:document-meta>
</file>