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officeooo:rsid="000f87c7" officeooo:paragraph-rsid="000f87c7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0f87c7" officeooo:paragraph-rsid="0023e9e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f87c7" officeooo:paragraph-rsid="000f87c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f87c7" officeooo:paragraph-rsid="001b6c9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0f87c7" officeooo:paragraph-rsid="0023e9e8" style:font-size-asian="12pt" style:font-size-complex="12pt"/>
    </style:style>
    <style:style style:name="P6" style:family="paragraph" style:parent-style-name="Standard">
      <style:text-properties style:font-name="Arial" fo:font-size="12pt" officeooo:paragraph-rsid="0023e9e8" style:font-size-asian="12pt" style:font-size-complex="12pt"/>
    </style:style>
    <style:style style:name="P7" style:family="paragraph" style:parent-style-name="Standard">
      <style:text-properties style:font-name="Arial" fo:font-size="12pt" officeooo:rsid="003222c7" officeooo:paragraph-rsid="0023e9e8" style:font-size-asian="12pt" style:font-size-complex="12pt"/>
    </style:style>
    <style:style style:name="P8" style:family="paragraph" style:parent-style-name="Standard">
      <style:text-properties style:font-name="Arial" fo:font-size="12pt" fo:font-weight="normal" officeooo:paragraph-rsid="0023e9e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officeooo:rsid="002f41b1" officeooo:paragraph-rsid="0023e9e8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font-weight="normal" officeooo:rsid="002298ee" officeooo:paragraph-rsid="0023e9e8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font-weight="normal" officeooo:rsid="002c4727" officeooo:paragraph-rsid="0023e9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f87c7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officeooo:paragraph-rsid="000f87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0fcf9f" officeooo:paragraph-rsid="002477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0fcf9f" officeooo:paragraph-rsid="000fcf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1dea2b" officeooo:paragraph-rsid="001b6c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1dea2b" officeooo:paragraph-rsid="0024775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officeooo:rsid="00100812" officeooo:paragraph-rsid="0011b3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rsid="0011d2a4" officeooo:paragraph-rsid="0011d2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officeooo:rsid="00121a9d" officeooo:paragraph-rsid="00121a9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normal" officeooo:rsid="00121a9d" officeooo:paragraph-rsid="0024775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normal" officeooo:rsid="00121a9d" officeooo:paragraph-rsid="00155bf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normal" officeooo:rsid="001e11be" officeooo:paragraph-rsid="0024775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normal" officeooo:rsid="001e11be" officeooo:paragraph-rsid="001e11b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normal" officeooo:rsid="00155bf6" officeooo:paragraph-rsid="0024775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normal" officeooo:rsid="00247758" officeooo:paragraph-rsid="0024775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rsid="001f9b47" officeooo:paragraph-rsid="001f9b4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officeooo:rsid="001696b2" officeooo:paragraph-rsid="001696b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normal" officeooo:rsid="001696b2" officeooo:paragraph-rsid="0024775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normal" officeooo:rsid="0016a825" officeooo:paragraph-rsid="0024775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normal" officeooo:rsid="0017c167" officeooo:paragraph-rsid="0017c167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1f54ea" officeooo:paragraph-rsid="0024775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normal" officeooo:rsid="00247758" officeooo:paragraph-rsid="0024775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normal" officeooo:rsid="00247758" officeooo:paragraph-rsid="0029caa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normal" officeooo:rsid="0017c167" officeooo:paragraph-rsid="0017c16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247758" officeooo:paragraph-rsid="00247758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2cbda9" officeooo:paragraph-rsid="00247758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247758" officeooo:paragraph-rsid="0024775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17c167" officeooo:paragraph-rsid="002815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22c7" style:font-weight-asian="normal" style:font-weight-complex="normal"/>
    </style:style>
    <style:style style:name="T3" style:family="text">
      <style:text-properties fo:font-weight="normal" officeooo:rsid="00267094" style:font-weight-asian="normal" style:font-weight-complex="normal"/>
    </style:style>
    <style:style style:name="T4" style:family="text">
      <style:text-properties officeooo:rsid="00229322"/>
    </style:style>
    <style:style style:name="T5" style:family="text">
      <style:text-properties officeooo:rsid="00100812"/>
    </style:style>
    <style:style style:name="T6" style:family="text">
      <style:text-properties officeooo:rsid="00121a9d"/>
    </style:style>
    <style:style style:name="T7" style:family="text">
      <style:text-properties officeooo:rsid="001b6c93"/>
    </style:style>
    <style:style style:name="T8" style:family="text">
      <style:text-properties officeooo:rsid="002298ee"/>
    </style:style>
    <style:style style:name="T9" style:family="text">
      <style:text-properties officeooo:rsid="001f54ea"/>
    </style:style>
    <style:style style:name="T10" style:family="text">
      <style:text-properties officeooo:rsid="001f60f7"/>
    </style:style>
    <style:style style:name="T11" style:family="text">
      <style:text-properties officeooo:rsid="002f41b1"/>
    </style:style>
    <style:style style:name="T12" style:family="text">
      <style:text-properties officeooo:rsid="00280313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93cb5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cbda9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293cb5" style:font-style-asian="normal" style:font-style-complex="normal"/>
    </style:style>
    <style:style style:name="T18" style:family="text">
      <style:text-properties fo:font-style="normal" officeooo:rsid="002cbda9" style:font-style-asian="normal" style:font-style-complex="normal"/>
    </style:style>
    <style:style style:name="T19" style:family="text">
      <style:text-properties fo:font-style="normal" officeooo:rsid="00247758" style:font-style-asian="normal" style:font-style-complex="normal"/>
    </style:style>
    <style:style style:name="T20" style:family="text">
      <style:text-properties fo:font-style="normal" officeooo:rsid="003222c7" style:font-style-asian="normal" style:font-style-complex="normal"/>
    </style:style>
    <style:style style:name="T21" style:family="text">
      <style:text-properties fo:font-style="normal" officeooo:rsid="00229322" style:font-style-asian="normal" style:font-style-complex="normal"/>
    </style:style>
    <style:style style:name="T22" style:family="text">
      <style:text-properties fo:font-style="normal" officeooo:rsid="00267094" style:font-style-asian="normal" style:font-style-complex="normal"/>
    </style:style>
    <style:style style:name="T23" style:family="text">
      <style:text-properties officeooo:rsid="003222c7"/>
    </style:style>
    <style:style style:name="T24" style:family="text">
      <style:text-properties officeooo:rsid="00267094"/>
    </style:style>
    <style:style style:name="T25" style:family="text">
      <style:text-properties officeooo:rsid="002e01fd"/>
    </style:style>
    <style:style style:name="T26" style:family="text">
      <style:text-properties officeooo:rsid="002692b4"/>
    </style:style>
    <style:style style:name="T27" style:family="text">
      <style:text-properties officeooo:rsid="0023e9e8"/>
    </style:style>
    <style:style style:name="T28" style:family="text">
      <style:text-properties officeooo:rsid="0023e9e8" fo:background-color="#ffff00" loext:char-shading-value="0"/>
    </style:style>
    <style:style style:name="T29" style:family="text">
      <style:text-properties officeooo:rsid="0025274d" fo:background-color="#ffff00" loext:char-shading-value="0"/>
    </style:style>
    <style:style style:name="T30" style:family="text">
      <style:text-properties officeooo:rsid="00244976"/>
    </style:style>
    <style:style style:name="T31" style:family="text">
      <style:text-properties officeooo:rsid="00247758"/>
    </style:style>
    <style:style style:name="T32" style:family="text">
      <style:text-properties officeooo:rsid="002815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</text:p>
      <text:p text:style-name="P2">z řádného jednání Členské schůze Klubu chovatelů kozy zakrslé, konané dne <text:span text:style-name="T27">26</text:span>. <text:span text:style-name="T7">10</text:span>. 202<text:span text:style-name="T27">4</text:span> v <text:span text:style-name="T27">Milovicích, Zahrádka na kopečku, Višňová 553</text:span></text:p>
      <text:p text:style-name="P5"/>
      <text:p text:style-name="P3"/>
      <text:p text:style-name="P4">Přítomni: Marcela Staňková, MVDr. Silvie Dopitová, <text:span text:style-name="T27">MVDr. Miroslav Dopita, </text:span>Petr Kříž, Lucie Kuhová, Marek Slezák, <text:span text:style-name="T7">MVDr. Radka Loutchanová, Jana Drtinová, Natálie Fialová</text:span></text:p>
      <text:p text:style-name="P4">Omluveni: Marcela Cenková</text:p>
      <text:p text:style-name="P3">Hosté: Josef Kuh, <text:span text:style-name="T27">Pavlína Staňková</text:span></text:p>
      <text:p text:style-name="P12"/>
      <text:p text:style-name="P8">Připravený program schůze:</text:p>
      <text:p text:style-name="P8"/>
      <text:p text:style-name="P8">1. Zahájení - úvod</text:p>
      <text:p text:style-name="P8"><text:s text:c="19"/>- určení zapisovatele a ověřovatele zápisu</text:p>
      <text:p text:style-name="P9">2. Revize stavu členské základny</text:p>
      <text:p text:style-name="P8"><text:span text:style-name="T11">3</text:span>. Informace z RPKK</text:p>
      <text:p text:style-name="P6"><text:span text:style-name="T2">4</text:span><text:span text:style-name="T1">. </text:span><text:span text:style-name="T3">Parentita kozlů -</text:span> postřehy, připomínky </text:p>
      <text:p text:style-name="P6"><text:span text:style-name="T2">5</text:span><text:span text:style-name="T1">. </text:span>Bonitace kozlík<text:span text:style-name="T12">ů členů klubu – ročník 2024</text:span></text:p>
      <text:p text:style-name="P6"><text:span text:style-name="T2">6</text:span><text:span text:style-name="T1">. </text:span><text:span text:style-name="T14">Matky plemenných kozlů - </text:span><text:span text:style-name="T15">výběrová kritéria</text:span></text:p>
      <text:p text:style-name="P7"><text:span text:style-name="T15">7. </text:span><text:span text:style-name="T13">Klusavka aktuálně – informace k dovozu koz</text:span></text:p>
      <text:p text:style-name="P10"><text:span text:style-name="T11">8</text:span>. <text:span text:style-name="T23">Katarální horečka ovcí</text:span></text:p>
      <text:p text:style-name="P8"><text:span text:style-name="T11">9</text:span>. Plán <text:span text:style-name="T4">činnosti klubu</text:span> na rok 202<text:span text:style-name="T24">5</text:span></text:p>
      <text:p text:style-name="P11"><text:span text:style-name="T11">10</text:span>. Různé</text:p>
      <text:p text:style-name="P8"><text:span text:style-name="T25">11</text:span>. <text:span text:style-name="T26">Diskuze</text:span></text:p>
      <text:p text:style-name="P8"><text:span text:style-name="T8">12. Závěr</text:span></text:p>
      <text:p text:style-name="P13"/>
      <text:p text:style-name="P13"/>
      <text:p text:style-name="P14">1.<text:span text:style-name="T30">V</text:span> <text:span text:style-name="T30">11.15</text:span> hodin <text:span text:style-name="T30">zahájila jednání </text:span>předsedkyně Klubu <text:span text:style-name="T30">chovatelů </text:span>kozy zakrslé M<text:span text:style-name="T30">VDr. Silvie</text:span></text:p>
      <text:p text:style-name="P14"><text:span text:style-name="T30"><text:s text:c="3"/>Dopitová, přivítala přítomné a </text:span>předložila ke schválení předem připravený program dle </text:p>
      <text:p text:style-name="P14"><text:s text:c="3"/>pozvánky. <text:span text:style-name="T30">S. Dopitová </text:span>navrhla ověřovatelem zápisu <text:span text:style-name="T30">paní Marcelu</text:span> Staňkovou a</text:p>
      <text:p text:style-name="P14"><text:s text:c="3"/>zapisovatelem <text:span text:style-name="T30">S. Dopitovou.</text:span> Přítomno bylo <text:span text:style-name="T30">9</text:span> členů Klubu kozy zakrslé s hlasem</text:p>
      <text:p text:style-name="P14"><text:s text:c="3"/>rozhodujícím.</text:p>
      <text:p text:style-name="P15"/>
      <text:p text:style-name="P15">2. <text:span text:style-name="T5">V klubu byla přivítána a novým členem se stala paní Natálie Fialová.</text:span></text:p>
      <text:p text:style-name="P15"><text:s text:c="4"/><text:span text:style-name="T31">Z klubu se oficiálně odhlásili Pavel Růžička, Tereza Vtělenská a Luděk Podstatný.</text:span></text:p>
      <text:p text:style-name="P15"/>
      <text:p text:style-name="P16"/>
      <text:p text:style-name="P18"><text:span text:style-name="T31">3</text:span>. Informace z RPKK</text:p>
      <text:p text:style-name="P19"><text:span text:style-name="T6">a) Informace z RPkK , konané dne 22.2.2024 v Hradištku dle předloženého zápisu z jednání</text:span></text:p>
      <text:p text:style-name="P19"><text:span text:style-name="T6">b) Informace z RPKK, konané dne 29.8.2024 přes aplikaci Teams dle předloženého zápisu</text:span></text:p>
      <text:p text:style-name="P20"/>
      <text:p text:style-name="P21"><text:span text:style-name="T31">4.</text:span> <text:span text:style-name="T24">Parentita kozlů -</text:span> postřehy, připomínky </text:p>
      <text:p text:style-name="P17"><text:s text:c="4"/><text:span text:style-name="T31">Členové se spolu podělili o zkušenosti z prvních odběrů vzorků na genomické ověřování</text:span></text:p>
      <text:p text:style-name="P26"><text:s text:c="4"/>plemenné hodnoty a ověřování původu koz. Shodli se, že odběrové tyčinky jsou moc</text:p>
      <text:p text:style-name="P26"><text:s text:c="4"/>tlusté pro odběry materiálu kůzlat.</text:p>
      <text:p text:style-name="P22"/>
      <text:p text:style-name="P23"><text:span text:style-name="T31">5</text:span>. Bonitace kozlík<text:span text:style-name="T12">ů členů klubu – ročník 2024</text:span></text:p>
      <text:p text:style-name="P23"><text:span text:style-name="T12"><text:s text:c="4"/>Chovatelé se seznámili s průběhem a výsledky bonitace kozlíků ročníku 2024,tzn. kde</text:span></text:p>
      <text:p text:style-name="P26"><text:s text:c="4"/>kdo bonitoval, jaké linie kozlů a s jakým výsledkem</text:p>
      <text:p text:style-name="P23"/>
      <text:p text:style-name="P24"/>
      <text:p text:style-name="P25"><text:soft-page-break/><text:span text:style-name="T31">6</text:span>. <text:span text:style-name="T17">Matky plemenných kozlů - </text:span><text:span text:style-name="T18">výběrová kritéria</text:span></text:p>
      <text:p text:style-name="P25"><text:span text:style-name="T18"><text:s text:c="4"/></text:span><text:span text:style-name="T19">S. Dopitová informovala členy o výběrových kritériích pro rok 2025</text:span></text:p>
      <text:p text:style-name="P36"><text:s text:c="4"/>Dále informovala členy klubu o výskytu zápisu některých plemenných kozlů s</text:p>
      <text:p text:style-name="P36"><text:s text:c="4"/>vystaveným POP a ZO v oddílu plemenné knihy H2 a o řešení tohoto stavu se zástupci</text:p>
      <text:p text:style-name="P36"><text:s text:c="4"/>SCHOK.</text:p>
      <text:p text:style-name="P36"/>
      <text:p text:style-name="P26"><text:span text:style-name="T16">7. </text:span><text:span text:style-name="T20">Klusavka aktuálně – informace k dovozu koz</text:span></text:p>
      <text:p text:style-name="P26"><text:span text:style-name="T20"><text:s text:c="4"/></text:span><text:span text:style-name="T16">MVDr. Dopita informoval členy o možnostech dovozu koz v souvislosti se statutem </text:span></text:p>
      <text:p text:style-name="P36"><text:s text:c="4"/>České republiky jako země se zanedbatelným rizikem vůči Klusavce</text:p>
      <text:p text:style-name="P36"><text:s text:c="4"/>republiky jako země se zanedbatelným rizikem vůči Klusavce.</text:p>
      <text:p text:style-name="P36"/>
      <text:p text:style-name="P26"><text:span text:style-name="T16">8. </text:span><text:span text:style-name="T20">Katarální horečka ovcí</text:span></text:p>
      <text:p text:style-name="P34"><text:span text:style-name="T20"><text:s text:c="3"/></text:span><text:span text:style-name="T16">MVDr. Dopita podrobně informoval členy o aktuální nákazové situaci z pozice inspektora</text:span></text:p>
      <text:p text:style-name="P34"><text:span text:style-name="T16"><text:s text:c="3"/>KVS a zodpověděl dotazy členů v souvislosti s nákazou.</text:span></text:p>
      <text:p text:style-name="P37"/>
      <text:p text:style-name="P26"><text:span text:style-name="T18">9. Plán </text:span><text:span text:style-name="T21">činnosti klubu</text:span><text:span text:style-name="T18"> na rok 202</text:span><text:span text:style-name="T22">5</text:span></text:p>
      <text:p text:style-name="P39"><text:s text:c="4"/>Zajistit propagaci Klubu kozy zakrslé na webových stránkách SCHOK<text:span text:style-name="T31"> z.s.</text:span>.</text:p>
      <text:p text:style-name="P32"><text:s text:c="4"/>Prezentovat <text:span text:style-name="T31">k</text:span>ozu zakrslou na hospodářských výstavách, <text:span text:style-name="T31">zejména uspořádat Klubovou </text:span></text:p>
      <text:p text:style-name="P38"><text:s text:c="4"/>výstavu koz zakrslých při ENT kozlíků ZH v Lysé nad Labem 2025</text:p>
      <text:p text:style-name="P27"/>
      <text:p text:style-name="P28"><text:span text:style-name="T31">10</text:span>. <text:span text:style-name="T31">Různé</text:span></text:p>
      <text:p text:style-name="P29"><text:span text:style-name="T31">a)</text:span> <text:span text:style-name="T31">Seznámení s novými tituly dotací na plemenné kozičky a jehničky, zařazované do chovu</text:span></text:p>
      <text:p text:style-name="P26"><text:s text:c="5"/>v KU</text:p>
      <text:p text:style-name="P26">b) Pro prezentaci KCHKZ je třeba vytvořit originální logo – zapojí se všichni členové</text:p>
      <text:p text:style-name="P26">c) M. Staňková předložila členům návrh prezentace Klubu na stránkách SCHOK <text:span text:style-name="T32">z.s.</text:span>, návrh byl prodiskutován a vytvořením webu byla pověřena paní M. Staňková.</text:p>
      <text:p text:style-name="P26">d) MVDr. Loutchanová navrhla vytvořit WhatsApp skupinu jako formu rychlé komunikace</text:p>
      <text:p text:style-name="P26"><text:s text:c="4"/>členů Klubu. Vytvořením skupiny byla pověřena paní Loutchanová.</text:p>
      <text:p text:style-name="P28"/>
      <text:p text:style-name="P28"><text:span text:style-name="T9">11</text:span>. <text:span text:style-name="T31">Diskuse</text:span></text:p>
      <text:p text:style-name="P28"><text:s text:c="6"/><text:span text:style-name="T31">Členové si vyměňovali zkušenosti z vlastních chovů</text:span></text:p>
      <text:p text:style-name="P28"/>
      <text:p text:style-name="P26">12. Závěr</text:p>
      <text:p text:style-name="P30"><text:s text:c="5"/>Po vyčerpání všech bodů předsedkyně Klubu <text:span text:style-name="T31">chovatelů </text:span>kozy zakrslé <text:span text:style-name="T31">MVDr. Silvie</text:span></text:p>
      <text:p text:style-name="P30"><text:span text:style-name="T31"><text:s text:c="5"/>Dopitová </text:span><text:s/>poděkovala všem členům za účast na jednání klubu a zasedání ukončila <text:span text:style-name="T10">v</text:span></text:p>
      <text:p text:style-name="P30"><text:span text:style-name="T10"><text:s text:c="5"/>14:30.</text:span> <text:s/></text:p>
      <text:p text:style-name="P30"><text:s/></text:p>
      <text:p text:style-name="P28"/>
      <text:p text:style-name="P31"/>
      <text:p text:style-name="P31"/>
      <text:p text:style-name="P31">Zapsala: <text:span text:style-name="T31">Silvie Dopitová</text:span></text:p>
      <text:p text:style-name="P31"/>
      <text:p text:style-name="P31"/>
      <text:p text:style-name="P31"/>
      <text:p text:style-name="P31">Ověřila: <text:span text:style-name="T31">Marcela </text:span>Staň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1:32:03.428000000</meta:creation-date>
    <dc:date>2024-11-16T18:59:47.169000000</dc:date>
    <meta:editing-duration>P6DT8H3M44S</meta:editing-duration>
    <meta:editing-cycles>24</meta:editing-cycles>
    <meta:generator>LibreOffice/5.1.6.2$Windows_x86 LibreOffice_project/07ac168c60a517dba0f0d7bc7540f5afa45f0909</meta:generator>
    <meta:print-date>2024-11-16T18:59:40.764000000</meta:print-date>
    <meta:document-statistic meta:table-count="0" meta:image-count="0" meta:object-count="0" meta:page-count="2" meta:paragraph-count="68" meta:word-count="545" meta:character-count="3702" meta:non-whitespace-character-count="3079"/>
  </office:meta>
</office:document-meta>
</file>